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P7" style:family="paragraph" style:parent-style-name="Text_20_body" style:list-style-name="L7"/>
    <style:style style:name="P8" style:family="paragraph" style:parent-style-name="Text_20_body" style:list-style-name="L1">
      <style:paragraph-properties fo:margin-top="0cm" fo:margin-bottom="0cm" style:contextual-spacing="false"/>
    </style:style>
    <style:style style:name="P9" style:family="paragraph" style:parent-style-name="Text_20_body" style:list-style-name="L2">
      <style:paragraph-properties fo:margin-top="0cm" fo:margin-bottom="0cm" style:contextual-spacing="false"/>
    </style:style>
    <style:style style:name="P10" style:family="paragraph" style:parent-style-name="Text_20_body" style:list-style-name="L3">
      <style:paragraph-properties fo:margin-top="0cm" fo:margin-bottom="0cm" style:contextual-spacing="false"/>
    </style:style>
    <style:style style:name="P11" style:family="paragraph" style:parent-style-name="Text_20_body" style:list-style-name="L4">
      <style:paragraph-properties fo:margin-top="0cm" fo:margin-bottom="0cm" style:contextual-spacing="false"/>
    </style:style>
    <style:style style:name="P12" style:family="paragraph" style:parent-style-name="Text_20_body" style:list-style-name="L5">
      <style:paragraph-properties fo:margin-top="0cm" fo:margin-bottom="0cm" style:contextual-spacing="false"/>
    </style:style>
    <style:style style:name="P13" style:family="paragraph" style:parent-style-name="Text_20_body" style:list-style-name="L6">
      <style:paragraph-properties fo:margin-top="0cm" fo:margin-bottom="0cm" style:contextual-spacing="false"/>
    </style:style>
    <style:style style:name="P14" style:family="paragraph" style:parent-style-name="Text_20_body" style:list-style-name="L7">
      <style:paragraph-properties fo:margin-top="0cm" fo:margin-bottom="0cm" style:contextual-spacing="false"/>
    </style:style>
    <style:style style:name="T1" style:family="text">
      <style:text-properties fo:font-size="9.75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Direttore Servizi Generali Amministrativi</text:h>
      <text:p text:style-name="Quotations"><text:span text:style-name="Strong_20_Emphasis">Dott. Roberto Roncalli</text:span><text:line-break/>Riceve su appuntamento da concordare telefonicamente con la segreteria</text:p>
      <text:list xml:id="list2170113242" text:style-name="L1">
        <text:list-item>
          <text:p text:style-name="P8">È responsabile dell'osservanza delle leggi e dei regolamenti. </text:p>
        </text:list-item>
        <text:list-item>
          <text:p text:style-name="P1">Sovrintende, con autonomia operativa, ai servizi generali e amministrativo-contabili e ne cura l'organizzazione svolgendo funzioni di coordinamento, promozione delle attività e verifica dei risultati conseguiti, rispetto agli obiettivi assegnati al personale A.T.A. (personale amministrativo, tecnico e ausiliario). </text:p>
        </text:list-item>
      </text:list>
      <text:h text:style-name="Heading_20_2" text:outline-level="2">Gestione Giuridico/economica </text:h>
      <text:p text:style-name="Quotations"><text:span text:style-name="Strong_20_Emphasis"><text:span text:style-name="T1">Responsabile</text:span></text:span><text:span text:style-name="T1">: Assistente Amministrativa </text:span><text:span text:style-name="Strong_20_Emphasis"><text:span text:style-name="T1">Vecchi Vanda</text:span></text:span></text:p>
      <text:list xml:id="list1482497103" text:style-name="L2">
        <text:list-item>
          <text:p text:style-name="P9">Personale Scuola Secondaria I° grado e Personale ATA  </text:p>
        </text:list-item>
        <text:list-item>
          <text:p text:style-name="P9">Gestione Graduatorie e nomine supplenti (Personale ATA e Docenti Scuola Secondaria I° grado) </text:p>
        </text:list-item>
        <text:list-item>
          <text:p text:style-name="P9">Gestione giuridico economica del fascicolo del personale assegnato (Assenze/Ferie/pratiche di pensionamento/TFR...) </text:p>
        </text:list-item>
        <text:list-item>
          <text:p text:style-name="P9">Aggiornamento fascicoli ai fini della Privacy e controllo autocertificazioni </text:p>
        </text:list-item>
        <text:list-item>
          <text:p text:style-name="P9">Inserimento dati organici personale ATA e Docenti scuola Secondaria I° grado </text:p>
        </text:list-item>
        <text:list-item>
          <text:p text:style-name="P9">Pratiche ricostruzione e progressione carriera </text:p>
        </text:list-item>
        <text:list-item>
          <text:p text:style-name="P2">Trasmissione dati scioperi/assemblee </text:p>
        </text:list-item>
      </text:list>
      <text:h text:style-name="Heading_20_2" text:outline-level="2">Gestione Giuridico/economica</text:h>
      <text:p text:style-name="Quotations"><text:span text:style-name="Strong_20_Emphasis">Responsabile</text:span>: Assistente Amministrativa <text:span text:style-name="Strong_20_Emphasis">Cisana Emanuela</text:span></text:p>
      <text:list xml:id="list974427974" text:style-name="L3">
        <text:list-item>
          <text:p text:style-name="P10">Personale Scuola Primaria, Infanzia e Personale ATA </text:p>
        </text:list-item>
        <text:list-item>
          <text:p text:style-name="P10">Gestione Graduatorie e nomine supplenti (Docenti scuola Primaria ed Infanzia) </text:p>
        </text:list-item>
        <text:list-item>
          <text:p text:style-name="P10">Gestione giuridico economica del fascicolo del personale assegnato (Assenze/Ferie/pratiche di pensionamento/TFR...) </text:p>
        </text:list-item>
        <text:list-item>
          <text:p text:style-name="P10">Aggiornamento fascicoli ai fini della Privacy e controllo autocertificazioni </text:p>
        </text:list-item>
        <text:list-item>
          <text:p text:style-name="P10">Inserimento dati organici Docenti Scuole Primaria ed Infanzia </text:p>
        </text:list-item>
        <text:list-item>
          <text:p text:style-name="P3">Pratiche ricostruzione e progressione carriera </text:p>
        </text:list-item>
      </text:list>
      <text:p text:style-name="Quotations"> </text:p>
      <text:p text:style-name="Quotations"><text:span text:style-name="Strong_20_Emphasis">Responsabile: </text:span>Assistente Amministrativo </text:p>
      <text:list xml:id="list44612309" text:style-name="L4">
        <text:list-item>
          <text:p text:style-name="P11">Supporto Viaggi di istruzione Scuola secondaria, Scuole primarie ed Infanzia </text:p>
        </text:list-item>
        <text:list-item>
          <text:p text:style-name="P4">Controlli Veridicità </text:p>
        </text:list-item>
      </text:list>
      <text:p text:style-name="Text_20_body"> </text:p>
      <text:h text:style-name="Heading_20_2" text:outline-level="2"><text:soft-page-break/>Gestione Area alunni</text:h>
      <text:p text:style-name="Quotations"><text:span text:style-name="Strong_20_Emphasis">Responsabile</text:span>: Assistente Amministrativa <text:span text:style-name="Strong_20_Emphasis">Biffi Maria Rosa</text:span></text:p>
      <text:list xml:id="list1303114363" text:style-name="L5">
        <text:list-item>
          <text:p text:style-name="P12">Dall'iscrizione al licenziamento e atti connessi </text:p>
        </text:list-item>
        <text:list-item>
          <text:p text:style-name="P12">Statistiche - Borse di studio - Schede di valutazione - Cedole librarie </text:p>
        </text:list-item>
        <text:list-item>
          <text:p text:style-name="P12">Gestione assicurazione alunni </text:p>
        </text:list-item>
        <text:list-item>
          <text:p text:style-name="P12">Gestione Infortuni alunni e personale, tenuta del registro infortuni </text:p>
        </text:list-item>
        <text:list-item>
          <text:p text:style-name="P12">Libri di testo </text:p>
        </text:list-item>
        <text:list-item>
          <text:p text:style-name="P12">Esami </text:p>
        </text:list-item>
        <text:list-item>
          <text:p text:style-name="P12">Consegna diplomi e giacenza </text:p>
        </text:list-item>
        <text:list-item>
          <text:p text:style-name="P5">Inserimento on-line dati scuole secondarie </text:p>
        </text:list-item>
      </text:list>
      <text:h text:style-name="Heading_20_2" text:outline-level="2">Gestione Amministrativa Patrimoniale</text:h>
      <text:p text:style-name="Quotations"><text:span text:style-name="Strong_20_Emphasis">Responsabile</text:span>: Assistente Amministrativo <text:span text:style-name="Strong_20_Emphasis">Platano Tommaso Salvatore</text:span></text:p>
      <text:list xml:id="list3468388350" text:style-name="L6">
        <text:list-item>
          <text:p text:style-name="P13">Acquisti </text:p>
        </text:list-item>
        <text:list-item>
          <text:p text:style-name="P13">Gestione magazzino e inventario generale </text:p>
        </text:list-item>
        <text:list-item>
          <text:p text:style-name="P13">Ordinaria manutenzione e rapporti con Comuni </text:p>
        </text:list-item>
        <text:list-item>
          <text:p text:style-name="P13">Controllo spese postali </text:p>
        </text:list-item>
        <text:list-item>
          <text:p text:style-name="P13">Gestione Piani Diritto allo Studio </text:p>
        </text:list-item>
        <text:list-item>
          <text:p text:style-name="P6">Anagrafe delle prestazioni </text:p>
        </text:list-item>
      </text:list>
      <text:h text:style-name="Heading_20_2" text:outline-level="2">Organizzazione Formazione</text:h>
      <text:p text:style-name="Quotations"><text:span text:style-name="Strong_20_Emphasis">Responsabile: </text:span><text:span text:style-name="Emphasis">Assistente Amministrativa </text:span><text:span text:style-name="Emphasis"><text:span text:style-name="Strong_20_Emphasis"> D'Amore Giosuela</text:span></text:span></text:p>
      <text:list xml:id="list391781658" text:style-name="L7">
        <text:list-item>
          <text:p text:style-name="P14">Gestione bandi per la formazione </text:p>
        </text:list-item>
        <text:list-item>
          <text:p text:style-name="P14">Contratti formatori </text:p>
        </text:list-item>
        <text:list-item>
          <text:p text:style-name="P14">Gestione iscrizioni /attestati </text:p>
        </text:list-item>
        <text:list-item>
          <text:p text:style-name="P14">Collaborazione con Direttore dei Corsi nella organizzazione degli stessi </text:p>
        </text:list-item>
        <text:list-item>
          <text:p text:style-name="P14">Assemblee RSU </text:p>
        </text:list-item>
        <text:list-item>
          <text:p text:style-name="P14">Organi Collegiali </text:p>
        </text:list-item>
        <text:list-item>
          <text:p text:style-name="P14">Supporto liquidazione formazione </text:p>
        </text:list-item>
        <text:list-item>
          <text:p text:style-name="P7">supporto gestione amministrativa 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3-05-25T15:10:11.128000000</dc:date>
    <meta:editing-duration>PT45S</meta:editing-duration>
    <meta:editing-cycles>3</meta:editing-cycles>
    <meta:document-statistic meta:table-count="0" meta:image-count="0" meta:object-count="0" meta:page-count="2" meta:paragraph-count="54" meta:word-count="359" meta:character-count="2795" meta:non-whitespace-character-count="2482"/>
  </office:meta>
</office:document-meta>
</file>