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368cm" table:align="left"/>
    </style:style>
    <style:style style:name="Tabella1.A" style:family="table-column">
      <style:table-column-properties style:column-width="4.609cm"/>
    </style:style>
    <style:style style:name="Tabella1.B" style:family="table-column">
      <style:table-column-properties style:column-width="6.759cm"/>
    </style:style>
    <style:style style:name="Tabella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tablesaw-7175"/></text:p>
      <text:p text:style-name="P2">Anno scolastico 2022-2023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>Dott.ssa Marilia Cattaneo</text:p>
          </table:table-cell>
          <table:table-cell table:style-name="Tabella1.A1" office:value-type="string">
            <text:p text:style-name="P1"><text:span text:style-name="Strong_20_Emphasis">Dirigente Scolastico (Reggente)</text:span><text:line-break/>Tel.  035 908003 -  Fax  035 4945796 </text:p>
            <text:p text:style-name="P1">e-mail: <text:a xlink:type="simple" xlink:href="mailto:bgic85600r@istruzione.it" text:style-name="Internet_20_link" text:visited-style-name="Visited_20_Internet_20_Link">bgic85600r@istruzione.it</text:a></text:p>
          </table:table-cell>
        </table:table-row>
        <table:table-row>
          <table:table-cell table:style-name="Tabella1.A1" office:value-type="string">
            <text:p text:style-name="Table_20_Contents">Previtali Cinzia Elisabetta</text:p>
          </table:table-cell>
          <table:table-cell table:style-name="Tabella1.A1" office:value-type="string">
            <text:p text:style-name="P1">Collaboratore funzioni vicarie <text:line-break/>e-mail: <text:a xlink:type="simple" xlink:href="mailto:bgic85600r@istruzione.it" text:style-name="Internet_20_link" text:visited-style-name="Visited_20_Internet_20_Link">bgic85600r@istruzione.it</text:a></text:p>
          </table:table-cell>
        </table:table-row>
        <table:table-row>
          <table:table-cell table:style-name="Tabella1.A1" office:value-type="string">
            <text:p text:style-name="Table_20_Contents">Cordini Marco</text:p>
          </table:table-cell>
          <table:table-cell table:style-name="Tabella1.A1" office:value-type="string">
            <text:p text:style-name="Table_20_Contents">2° Collaboratore<text:line-break/>e-mail: <text:a xlink:type="simple" xlink:href="mailto:bgic85600r@istruzione.it" text:style-name="Internet_20_link" text:visited-style-name="Visited_20_Internet_20_Link">bgic85600r@istruzione.it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5-25T15:06:13.584000000</dc:date>
    <meta:editing-duration>PT45S</meta:editing-duration>
    <meta:editing-cycles>3</meta:editing-cycles>
    <meta:document-statistic meta:table-count="1" meta:image-count="0" meta:object-count="0" meta:page-count="1" meta:paragraph-count="8" meta:word-count="32" meta:character-count="304" meta:non-whitespace-character-count="275"/>
  </office:meta>
</office:document-meta>
</file>